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eling Good - Nina Simone</text:p>
      <text:p>[Verse] C#m B A7 G#7</text:p>
      <text:p>((Birds <text:span text:style-name="Measure_20__23_2">fly</text:span>ing high/Sun <text:span text:style-name="Measure_20__23_2">in</text:span> the sky/</text:p>
      <text:p><text:s text:c="2"/>Reeds <text:span text:style-name="Measure_20__23_2">dri</text:span>ftin' on by)</text:p>
      <text:p><text:s/>(You) know how I <text:span text:style-name="Measure_20__23_2">feel</text:span> x3)</text:p>
      <text:p><text:s text:c="31"/>[Chorus]</text:p>
      <text:p><text:s text:c="3"/>(C#m B A7 G#7 x2) - F# G# - C#m B A7 G#7</text:p>
      <text:p>(It's a <text:span text:style-name="Measure_20__23_1">new</text:span> dawn, it's a <text:span text:style-name="Measure_20__23_2">new</text:span> day</text:p>
      <text:p><text:s/>It's a <text:span text:style-name="Measure_20__23_1">new</text:span> life for (<text:span text:style-name="Measure_20__23_2">me</text:span>/<text:span text:style-name="Measure_20__23_1">me</text:span>) x2) - …</text:p>
      <text:p>And I'm fee<text:span text:style-name="Measure_20__23_1">ling</text:span> goo<text:span text:style-name="Measure_20__23_2">d</text:span></text:p>
      <text:p><text:s text:c="32"/>[Verse]</text:p>
      <text:p>(Fish <text:span text:style-name="Measure_20__23_2">in</text:span> the sea/River <text:span text:style-name="Measure_20__23_2">run</text:span>ning free/</text:p>
      <text:p><text:s/>Blos<text:span text:style-name="Measure_20__23_2">som</text:span> on the tree)</text:p>
      <text:p><text:s text:c="26"/>[Chorus] (x1)</text:p>
      <text:p>Dragonfly <text:span text:style-name="Measure_20__23_2">out</text:span> in the sun</text:p>
      <text:p>You <text:span text:style-name="Measure_20__23_1">know</text:span> what I mean, don't you <text:span text:style-name="Measure_20__23_2">know</text:span></text:p>
      <text:p>Butterflies <text:span text:style-name="Measure_20__23_2">all</text:span> havin' fun</text:p>
      <text:p>You know what I <text:span text:style-name="Measure_20__23_2">mean</text:span></text:p>
      <text:p>Sleep <text:span text:style-name="Measure_20__23_2">in</text:span> peace when day is <text:span text:style-name="Measure_20__23_1">done</text:span></text:p>
      <text:p>That's what I mea<text:span text:style-name="Measure_20__23_2">n</text:span></text:p>
      <text:p><text:s text:c="19"/>[Chorus] C#m B A7 G#7</text:p>
      <text:p>And this <text:span text:style-name="Measure_20__23_1">old</text:span> world is a <text:span text:style-name="Measure_20__23_2">new</text:span> world</text:p>
      <text:p>And a <text:span text:style-name="Measure_20__23_1">bold</text:span> wor<text:span text:style-name="Measure_20__23_2">ld f</text:span>or <text:span text:style-name="Measure_20__23_1">me</text:span> - … - …</text:p>
      <text:p/>
      <text:p><text:s text:c="9"/>[Verse] (Stars <text:span text:style-name="Measure_20__23_2">when</text:span> you shine/</text:p>
      <text:p><text:s text:c="18"/>Scent <text:span text:style-name="Measure_20__23_2">of</text:span> the pine/</text:p>
      <text:p><text:s text:c="18"/>Oh, <text:span text:style-name="Measure_20__23_1">free</text:span>dom is mi<text:span text:style-name="Measure_20__23_2">ne</text:span>)</text:p>
      <text:p>[Chorus] (x1) <text:s text:c="3"/>(…/…/And 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Put a Spell on You</meta:user-defined>
    <meta:user-defined meta:name="Year">1965</meta:user-defined>
  </office:meta>
</office:document-meta>
</file>